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21pt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fo:background-color="#4285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38761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cc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e066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ackground-color="#93c47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e066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3" table:number-rows-spanned="1">
            <text:p>PLANILHA DE CONTROLE FINANCEIRO 2024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CEITAS</text:p>
          </table:table-cell>
          <table:table-cell table:style-name="ce9" office:value-type="string" calcext:value-type="string">
            <text:p>JANEIRO</text:p>
          </table:table-cell>
          <table:table-cell table:style-name="ce9" office:value-type="string" calcext:value-type="string">
            <text:p>FEVEREIRO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string" calcext:value-type="string">
            <text:p>JULH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EMBRO</text:p>
          </table:table-cell>
          <table:table-cell table:style-name="ce9" office:value-type="string" calcext:value-type="string">
            <text:p>OUTUBRO</text:p>
          </table:table-cell>
          <table:table-cell table:style-name="ce9" office:value-type="string" calcext:value-type="string">
            <text:p>NOVEMBRO</text:p>
          </table:table-cell>
          <table:table-cell table:style-name="ce9" office:value-type="string" calcext:value-type="string">
            <text:p>DEZEMBRO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Salário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Horas Extras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Investimentos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Outros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 table:style-name="ce11" table:formula="of:=SUM([.C5:.C8])" office:value-type="currency" office:currency="R$ " office:value="0" calcext:value-type="currency">
            <text:p><text:s/>R$ - <text:s text:c="2"/></text:p>
          </table:table-cell>
          <table:table-cell table:style-name="ce11" table:formula="of:=SUM([.D5:.D8])" office:value-type="currency" office:currency="R$ " office:value="0" calcext:value-type="currency">
            <text:p><text:s/>R$ - <text:s text:c="2"/></text:p>
          </table:table-cell>
          <table:table-cell table:style-name="ce11" table:formula="of:=SUM([.E5:.E8])" office:value-type="currency" office:currency="R$ " office:value="0" calcext:value-type="currency">
            <text:p><text:s/>R$ - <text:s text:c="2"/></text:p>
          </table:table-cell>
          <table:table-cell table:style-name="ce11" table:formula="of:=SUM([.F5:.F8])" office:value-type="currency" office:currency="R$ " office:value="0" calcext:value-type="currency">
            <text:p><text:s/>R$ - <text:s text:c="2"/></text:p>
          </table:table-cell>
          <table:table-cell table:style-name="ce11" table:formula="of:=SUM([.G5:.G8])" office:value-type="currency" office:currency="R$ " office:value="0" calcext:value-type="currency">
            <text:p><text:s/>R$ - <text:s text:c="2"/></text:p>
          </table:table-cell>
          <table:table-cell table:style-name="ce11" table:formula="of:=SUM([.H5:.H8])" office:value-type="currency" office:currency="R$ " office:value="0" calcext:value-type="currency">
            <text:p><text:s/>R$ - <text:s text:c="2"/></text:p>
          </table:table-cell>
          <table:table-cell table:style-name="ce11" table:formula="of:=SUM([.I5:.I8])" office:value-type="currency" office:currency="R$ " office:value="0" calcext:value-type="currency">
            <text:p><text:s/>R$ - <text:s text:c="2"/></text:p>
          </table:table-cell>
          <table:table-cell table:style-name="ce11" table:formula="of:=SUM([.J5:.J8])" office:value-type="currency" office:currency="R$ " office:value="0" calcext:value-type="currency">
            <text:p><text:s/>R$ - <text:s text:c="2"/></text:p>
          </table:table-cell>
          <table:table-cell table:style-name="ce11" table:formula="of:=SUM([.K5:.K8])" office:value-type="currency" office:currency="R$ " office:value="0" calcext:value-type="currency">
            <text:p><text:s/>R$ - <text:s text:c="2"/></text:p>
          </table:table-cell>
          <table:table-cell table:style-name="ce11" table:formula="of:=SUM([.L5:.L8])" office:value-type="currency" office:currency="R$ " office:value="0" calcext:value-type="currency">
            <text:p><text:s/>R$ - <text:s text:c="2"/></text:p>
          </table:table-cell>
          <table:table-cell table:style-name="ce11" table:formula="of:=SUM([.M5:.M8])" office:value-type="currency" office:currency="R$ " office:value="0" calcext:value-type="currency">
            <text:p><text:s/>R$ - <text:s text:c="2"/></text:p>
          </table:table-cell>
          <table:table-cell table:style-name="ce11" table:formula="of:=SUM([.N5:.N8])" office:value-type="currency" office:currency="R$ " office:value="0" calcext:value-type="currency">
            <text:p><text:s/>R$ - <text:s text:c="2"/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DESPESAS</text:p>
          </table:table-cell>
          <table:table-cell table:style-name="ce9" office:value-type="string" calcext:value-type="string">
            <text:p>JANEIRO</text:p>
          </table:table-cell>
          <table:table-cell table:style-name="ce9" office:value-type="string" calcext:value-type="string">
            <text:p>FEVEREIRO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string" calcext:value-type="string">
            <text:p>JULH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EMBRO</text:p>
          </table:table-cell>
          <table:table-cell table:style-name="ce9" office:value-type="string" calcext:value-type="string">
            <text:p>OUTUBRO</text:p>
          </table:table-cell>
          <table:table-cell table:style-name="ce9" office:value-type="string" calcext:value-type="string">
            <text:p>NOVEMBRO</text:p>
          </table:table-cell>
          <table:table-cell table:style-name="ce9" office:value-type="string" calcext:value-type="string">
            <text:p>DEZEMBRO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Água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Luz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Internet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Alimentação C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Alimentação F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ansporte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Educação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Saúde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Lazer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Aluguel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/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2" table:formula="of:=SUM([.C12:.C22])" office:value-type="currency" office:currency="R$ " office:value="0" calcext:value-type="currency">
            <text:p><text:s/>R$ - <text:s text:c="2"/></text:p>
          </table:table-cell>
          <table:table-cell table:style-name="ce12" table:formula="of:=SUM([.D12:.D22])" office:value-type="currency" office:currency="R$ " office:value="0" calcext:value-type="currency">
            <text:p><text:s/>R$ - <text:s text:c="2"/></text:p>
          </table:table-cell>
          <table:table-cell table:style-name="ce12" table:formula="of:=SUM([.E12:.E22])" office:value-type="currency" office:currency="R$ " office:value="0" calcext:value-type="currency">
            <text:p><text:s/>R$ - <text:s text:c="2"/></text:p>
          </table:table-cell>
          <table:table-cell table:style-name="ce12" table:formula="of:=SUM([.F12:.F22])" office:value-type="currency" office:currency="R$ " office:value="0" calcext:value-type="currency">
            <text:p><text:s/>R$ - <text:s text:c="2"/></text:p>
          </table:table-cell>
          <table:table-cell table:style-name="ce12" table:formula="of:=SUM([.G12:.G22])" office:value-type="currency" office:currency="R$ " office:value="0" calcext:value-type="currency">
            <text:p><text:s/>R$ - <text:s text:c="2"/></text:p>
          </table:table-cell>
          <table:table-cell table:style-name="ce12" table:formula="of:=SUM([.H12:.H22])" office:value-type="currency" office:currency="R$ " office:value="0" calcext:value-type="currency">
            <text:p><text:s/>R$ - <text:s text:c="2"/></text:p>
          </table:table-cell>
          <table:table-cell table:style-name="ce12" table:formula="of:=SUM([.I12:.I22])" office:value-type="currency" office:currency="R$ " office:value="0" calcext:value-type="currency">
            <text:p><text:s/>R$ - <text:s text:c="2"/></text:p>
          </table:table-cell>
          <table:table-cell table:style-name="ce12" table:formula="of:=SUM([.J12:.J22])" office:value-type="currency" office:currency="R$ " office:value="0" calcext:value-type="currency">
            <text:p><text:s/>R$ - <text:s text:c="2"/></text:p>
          </table:table-cell>
          <table:table-cell table:style-name="ce12" table:formula="of:=SUM([.K12:.K22])" office:value-type="currency" office:currency="R$ " office:value="0" calcext:value-type="currency">
            <text:p><text:s/>R$ - <text:s text:c="2"/></text:p>
          </table:table-cell>
          <table:table-cell table:style-name="ce12" table:formula="of:=SUM([.L12:.L22])" office:value-type="currency" office:currency="R$ " office:value="0" calcext:value-type="currency">
            <text:p><text:s/>R$ - <text:s text:c="2"/></text:p>
          </table:table-cell>
          <table:table-cell table:style-name="ce12" table:formula="of:=SUM([.M12:.M22])" office:value-type="currency" office:currency="R$ " office:value="0" calcext:value-type="currency">
            <text:p><text:s/>R$ - <text:s text:c="2"/></text:p>
          </table:table-cell>
          <table:table-cell table:style-name="ce12" table:formula="of:=SUM([.N12:.N22])" office:value-type="currency" office:currency="R$ " office:value="0" calcext:value-type="currency">
            <text:p><text:s/>R$ - <text:s text:c="2"/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RESULTADO</text:p>
          </table:table-cell>
          <table:table-cell table:style-name="ce9" office:value-type="string" calcext:value-type="string">
            <text:p>JANEIRO</text:p>
          </table:table-cell>
          <table:table-cell table:style-name="ce9" office:value-type="string" calcext:value-type="string">
            <text:p>FEVEREIRO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string" calcext:value-type="string">
            <text:p>JULH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EMBRO</text:p>
          </table:table-cell>
          <table:table-cell table:style-name="ce9" office:value-type="string" calcext:value-type="string">
            <text:p>OUTUBRO</text:p>
          </table:table-cell>
          <table:table-cell table:style-name="ce9" office:value-type="string" calcext:value-type="string">
            <text:p>NOVEMBRO</text:p>
          </table:table-cell>
          <table:table-cell table:style-name="ce9" office:value-type="string" calcext:value-type="string">
            <text:p>DEZEMBRO</text:p>
          </table:table-cell>
          <table:table-cell table:number-columns-repeated="1010"/>
        </table:table-row>
        <table:table-row table:style-name="ro3">
          <table:table-cell/>
          <table:covered-table-cell table:style-name="ce8"/>
          <table:table-cell table:style-name="ce13" table:formula="of:=[.C9]-[.C23]" office:value-type="currency" office:currency="R$ " office:value="0" calcext:value-type="currency">
            <text:p><text:s/>R$ - <text:s text:c="2"/></text:p>
          </table:table-cell>
          <table:table-cell table:style-name="ce13" table:formula="of:=[.D9]-[.D23]" office:value-type="currency" office:currency="R$ " office:value="0" calcext:value-type="currency">
            <text:p><text:s/>R$ - <text:s text:c="2"/></text:p>
          </table:table-cell>
          <table:table-cell table:style-name="ce13" table:formula="of:=[.E9]-[.E23]" office:value-type="currency" office:currency="R$ " office:value="0" calcext:value-type="currency">
            <text:p><text:s/>R$ - <text:s text:c="2"/></text:p>
          </table:table-cell>
          <table:table-cell table:style-name="ce13" table:formula="of:=[.F9]-[.F23]" office:value-type="currency" office:currency="R$ " office:value="0" calcext:value-type="currency">
            <text:p><text:s/>R$ - <text:s text:c="2"/></text:p>
          </table:table-cell>
          <table:table-cell table:style-name="ce13" table:formula="of:=[.G9]-[.G23]" office:value-type="currency" office:currency="R$ " office:value="0" calcext:value-type="currency">
            <text:p><text:s/>R$ - <text:s text:c="2"/></text:p>
          </table:table-cell>
          <table:table-cell table:style-name="ce13" table:formula="of:=[.H9]-[.H23]" office:value-type="currency" office:currency="R$ " office:value="0" calcext:value-type="currency">
            <text:p><text:s/>R$ - <text:s text:c="2"/></text:p>
          </table:table-cell>
          <table:table-cell table:style-name="ce13" table:formula="of:=[.I9]-[.I23]" office:value-type="currency" office:currency="R$ " office:value="0" calcext:value-type="currency">
            <text:p><text:s/>R$ - <text:s text:c="2"/></text:p>
          </table:table-cell>
          <table:table-cell table:style-name="ce13" table:formula="of:=[.J9]-[.J23]" office:value-type="currency" office:currency="R$ " office:value="0" calcext:value-type="currency">
            <text:p><text:s/>R$ - <text:s text:c="2"/></text:p>
          </table:table-cell>
          <table:table-cell table:style-name="ce13" table:formula="of:=[.K9]-[.K23]" office:value-type="currency" office:currency="R$ " office:value="0" calcext:value-type="currency">
            <text:p><text:s/>R$ - <text:s text:c="2"/></text:p>
          </table:table-cell>
          <table:table-cell table:style-name="ce13" table:formula="of:=[.L9]-[.L23]" office:value-type="currency" office:currency="R$ " office:value="0" calcext:value-type="currency">
            <text:p><text:s/>R$ - <text:s text:c="2"/></text:p>
          </table:table-cell>
          <table:table-cell table:style-name="ce13" table:formula="of:=[.M9]-[.M23]" office:value-type="currency" office:currency="R$ " office:value="0" calcext:value-type="currency">
            <text:p><text:s/>R$ - <text:s text:c="2"/></text:p>
          </table:table-cell>
          <table:table-cell table:style-name="ce13" table:formula="of:=[.N9]-[.N23]" office:value-type="currency" office:currency="R$ " office:value="0" calcext:value-type="currency">
            <text:p><text:s/>R$ - <text:s text:c="2"/>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5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3" table:number-rows-spanned="1">
            <text:p>PLANILHA DE CONTROLE FINANCEIRO 2024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CEITAS</text:p>
          </table:table-cell>
          <table:table-cell table:style-name="ce9" office:value-type="string" calcext:value-type="string">
            <text:p>JANEIRO</text:p>
          </table:table-cell>
          <table:table-cell table:style-name="ce9" office:value-type="string" calcext:value-type="string">
            <text:p>FEVEREIRO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string" calcext:value-type="string">
            <text:p>JULH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EMBRO</text:p>
          </table:table-cell>
          <table:table-cell table:style-name="ce9" office:value-type="string" calcext:value-type="string">
            <text:p>OUTUBRO</text:p>
          </table:table-cell>
          <table:table-cell table:style-name="ce9" office:value-type="string" calcext:value-type="string">
            <text:p>NOVEMBRO</text:p>
          </table:table-cell>
          <table:table-cell table:style-name="ce9" office:value-type="string" calcext:value-type="string">
            <text:p>DEZEMBRO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Salário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Horas Extras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Investimentos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Outros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 table:style-name="ce11" table:formula="of:=SUM([.C5:.C8])" office:value-type="currency" office:currency="R$ " office:value="0" calcext:value-type="currency">
            <text:p><text:s/>R$ - <text:s text:c="2"/></text:p>
          </table:table-cell>
          <table:table-cell table:style-name="ce11" table:formula="of:=SUM([.D5:.D8])" office:value-type="currency" office:currency="R$ " office:value="0" calcext:value-type="currency">
            <text:p><text:s/>R$ - <text:s text:c="2"/></text:p>
          </table:table-cell>
          <table:table-cell table:style-name="ce11" table:formula="of:=SUM([.E5:.E8])" office:value-type="currency" office:currency="R$ " office:value="0" calcext:value-type="currency">
            <text:p><text:s/>R$ - <text:s text:c="2"/></text:p>
          </table:table-cell>
          <table:table-cell table:style-name="ce11" table:formula="of:=SUM([.F5:.F8])" office:value-type="currency" office:currency="R$ " office:value="0" calcext:value-type="currency">
            <text:p><text:s/>R$ - <text:s text:c="2"/></text:p>
          </table:table-cell>
          <table:table-cell table:style-name="ce11" table:formula="of:=SUM([.G5:.G8])" office:value-type="currency" office:currency="R$ " office:value="0" calcext:value-type="currency">
            <text:p><text:s/>R$ - <text:s text:c="2"/></text:p>
          </table:table-cell>
          <table:table-cell table:style-name="ce11" table:formula="of:=SUM([.H5:.H8])" office:value-type="currency" office:currency="R$ " office:value="0" calcext:value-type="currency">
            <text:p><text:s/>R$ - <text:s text:c="2"/></text:p>
          </table:table-cell>
          <table:table-cell table:style-name="ce11" table:formula="of:=SUM([.I5:.I8])" office:value-type="currency" office:currency="R$ " office:value="0" calcext:value-type="currency">
            <text:p><text:s/>R$ - <text:s text:c="2"/></text:p>
          </table:table-cell>
          <table:table-cell table:style-name="ce11" table:formula="of:=SUM([.J5:.J8])" office:value-type="currency" office:currency="R$ " office:value="0" calcext:value-type="currency">
            <text:p><text:s/>R$ - <text:s text:c="2"/></text:p>
          </table:table-cell>
          <table:table-cell table:style-name="ce11" table:formula="of:=SUM([.K5:.K8])" office:value-type="currency" office:currency="R$ " office:value="0" calcext:value-type="currency">
            <text:p><text:s/>R$ - <text:s text:c="2"/></text:p>
          </table:table-cell>
          <table:table-cell table:style-name="ce11" table:formula="of:=SUM([.L5:.L8])" office:value-type="currency" office:currency="R$ " office:value="0" calcext:value-type="currency">
            <text:p><text:s/>R$ - <text:s text:c="2"/></text:p>
          </table:table-cell>
          <table:table-cell table:style-name="ce11" table:formula="of:=SUM([.M5:.M8])" office:value-type="currency" office:currency="R$ " office:value="0" calcext:value-type="currency">
            <text:p><text:s/>R$ - <text:s text:c="2"/></text:p>
          </table:table-cell>
          <table:table-cell table:style-name="ce11" table:formula="of:=SUM([.N5:.N8])" office:value-type="currency" office:currency="R$ " office:value="0" calcext:value-type="currency">
            <text:p><text:s/>R$ - <text:s text:c="2"/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DESPESAS</text:p>
          </table:table-cell>
          <table:table-cell table:style-name="ce9" office:value-type="string" calcext:value-type="string">
            <text:p>JANEIRO</text:p>
          </table:table-cell>
          <table:table-cell table:style-name="ce9" office:value-type="string" calcext:value-type="string">
            <text:p>FEVEREIRO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string" calcext:value-type="string">
            <text:p>JULH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EMBRO</text:p>
          </table:table-cell>
          <table:table-cell table:style-name="ce9" office:value-type="string" calcext:value-type="string">
            <text:p>OUTUBRO</text:p>
          </table:table-cell>
          <table:table-cell table:style-name="ce9" office:value-type="string" calcext:value-type="string">
            <text:p>NOVEMBRO</text:p>
          </table:table-cell>
          <table:table-cell table:style-name="ce9" office:value-type="string" calcext:value-type="string">
            <text:p>DEZEMBRO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Água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Luz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Internet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Alimentação C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Alimentação F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ansporte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Educação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Saúde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Lazer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Aluguel</text:p>
          </table:table-cell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3"/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2" table:formula="of:=SUM([.C12:.C22])" office:value-type="currency" office:currency="R$ " office:value="0" calcext:value-type="currency">
            <text:p><text:s/>R$ - <text:s text:c="2"/></text:p>
          </table:table-cell>
          <table:table-cell table:style-name="ce12" table:formula="of:=SUM([.D12:.D22])" office:value-type="currency" office:currency="R$ " office:value="0" calcext:value-type="currency">
            <text:p><text:s/>R$ - <text:s text:c="2"/></text:p>
          </table:table-cell>
          <table:table-cell table:style-name="ce12" table:formula="of:=SUM([.E12:.E22])" office:value-type="currency" office:currency="R$ " office:value="0" calcext:value-type="currency">
            <text:p><text:s/>R$ - <text:s text:c="2"/></text:p>
          </table:table-cell>
          <table:table-cell table:style-name="ce12" table:formula="of:=SUM([.F12:.F22])" office:value-type="currency" office:currency="R$ " office:value="0" calcext:value-type="currency">
            <text:p><text:s/>R$ - <text:s text:c="2"/></text:p>
          </table:table-cell>
          <table:table-cell table:style-name="ce12" table:formula="of:=SUM([.G12:.G22])" office:value-type="currency" office:currency="R$ " office:value="0" calcext:value-type="currency">
            <text:p><text:s/>R$ - <text:s text:c="2"/></text:p>
          </table:table-cell>
          <table:table-cell table:style-name="ce12" table:formula="of:=SUM([.H12:.H22])" office:value-type="currency" office:currency="R$ " office:value="0" calcext:value-type="currency">
            <text:p><text:s/>R$ - <text:s text:c="2"/></text:p>
          </table:table-cell>
          <table:table-cell table:style-name="ce12" table:formula="of:=SUM([.I12:.I22])" office:value-type="currency" office:currency="R$ " office:value="0" calcext:value-type="currency">
            <text:p><text:s/>R$ - <text:s text:c="2"/></text:p>
          </table:table-cell>
          <table:table-cell table:style-name="ce12" table:formula="of:=SUM([.J12:.J22])" office:value-type="currency" office:currency="R$ " office:value="0" calcext:value-type="currency">
            <text:p><text:s/>R$ - <text:s text:c="2"/></text:p>
          </table:table-cell>
          <table:table-cell table:style-name="ce12" table:formula="of:=SUM([.K12:.K22])" office:value-type="currency" office:currency="R$ " office:value="0" calcext:value-type="currency">
            <text:p><text:s/>R$ - <text:s text:c="2"/></text:p>
          </table:table-cell>
          <table:table-cell table:style-name="ce12" table:formula="of:=SUM([.L12:.L22])" office:value-type="currency" office:currency="R$ " office:value="0" calcext:value-type="currency">
            <text:p><text:s/>R$ - <text:s text:c="2"/></text:p>
          </table:table-cell>
          <table:table-cell table:style-name="ce12" table:formula="of:=SUM([.M12:.M22])" office:value-type="currency" office:currency="R$ " office:value="0" calcext:value-type="currency">
            <text:p><text:s/>R$ - <text:s text:c="2"/></text:p>
          </table:table-cell>
          <table:table-cell table:style-name="ce12" table:formula="of:=SUM([.N12:.N22])" office:value-type="currency" office:currency="R$ " office:value="0" calcext:value-type="currency">
            <text:p><text:s/>R$ - <text:s text:c="2"/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RESULTADO</text:p>
          </table:table-cell>
          <table:table-cell table:style-name="ce9" office:value-type="string" calcext:value-type="string">
            <text:p>JANEIRO</text:p>
          </table:table-cell>
          <table:table-cell table:style-name="ce9" office:value-type="string" calcext:value-type="string">
            <text:p>FEVEREIRO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string" calcext:value-type="string">
            <text:p>JULH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EMBRO</text:p>
          </table:table-cell>
          <table:table-cell table:style-name="ce9" office:value-type="string" calcext:value-type="string">
            <text:p>OUTUBRO</text:p>
          </table:table-cell>
          <table:table-cell table:style-name="ce9" office:value-type="string" calcext:value-type="string">
            <text:p>NOVEMBRO</text:p>
          </table:table-cell>
          <table:table-cell table:style-name="ce9" office:value-type="string" calcext:value-type="string">
            <text:p>DEZEMBRO</text:p>
          </table:table-cell>
          <table:table-cell table:number-columns-repeated="1010"/>
        </table:table-row>
        <table:table-row table:style-name="ro3">
          <table:table-cell/>
          <table:covered-table-cell table:style-name="ce8"/>
          <table:table-cell table:style-name="ce13" table:formula="of:=[.C9]-[.C23]" office:value-type="currency" office:currency="R$ " office:value="0" calcext:value-type="currency">
            <text:p><text:s/>R$ - <text:s text:c="2"/></text:p>
          </table:table-cell>
          <table:table-cell table:style-name="ce13" table:formula="of:=[.D9]-[.D23]" office:value-type="currency" office:currency="R$ " office:value="0" calcext:value-type="currency">
            <text:p><text:s/>R$ - <text:s text:c="2"/></text:p>
          </table:table-cell>
          <table:table-cell table:style-name="ce13" table:formula="of:=[.E9]-[.E23]" office:value-type="currency" office:currency="R$ " office:value="0" calcext:value-type="currency">
            <text:p><text:s/>R$ - <text:s text:c="2"/></text:p>
          </table:table-cell>
          <table:table-cell table:style-name="ce13" table:formula="of:=[.F9]-[.F23]" office:value-type="currency" office:currency="R$ " office:value="0" calcext:value-type="currency">
            <text:p><text:s/>R$ - <text:s text:c="2"/></text:p>
          </table:table-cell>
          <table:table-cell table:style-name="ce13" table:formula="of:=[.G9]-[.G23]" office:value-type="currency" office:currency="R$ " office:value="0" calcext:value-type="currency">
            <text:p><text:s/>R$ - <text:s text:c="2"/></text:p>
          </table:table-cell>
          <table:table-cell table:style-name="ce13" table:formula="of:=[.H9]-[.H23]" office:value-type="currency" office:currency="R$ " office:value="0" calcext:value-type="currency">
            <text:p><text:s/>R$ - <text:s text:c="2"/></text:p>
          </table:table-cell>
          <table:table-cell table:style-name="ce13" table:formula="of:=[.I9]-[.I23]" office:value-type="currency" office:currency="R$ " office:value="0" calcext:value-type="currency">
            <text:p><text:s/>R$ - <text:s text:c="2"/></text:p>
          </table:table-cell>
          <table:table-cell table:style-name="ce13" table:formula="of:=[.J9]-[.J23]" office:value-type="currency" office:currency="R$ " office:value="0" calcext:value-type="currency">
            <text:p><text:s/>R$ - <text:s text:c="2"/></text:p>
          </table:table-cell>
          <table:table-cell table:style-name="ce13" table:formula="of:=[.K9]-[.K23]" office:value-type="currency" office:currency="R$ " office:value="0" calcext:value-type="currency">
            <text:p><text:s/>R$ - <text:s text:c="2"/></text:p>
          </table:table-cell>
          <table:table-cell table:style-name="ce13" table:formula="of:=[.L9]-[.L23]" office:value-type="currency" office:currency="R$ " office:value="0" calcext:value-type="currency">
            <text:p><text:s/>R$ - <text:s text:c="2"/></text:p>
          </table:table-cell>
          <table:table-cell table:style-name="ce13" table:formula="of:=[.M9]-[.M23]" office:value-type="currency" office:currency="R$ " office:value="0" calcext:value-type="currency">
            <text:p><text:s/>R$ - <text:s text:c="2"/></text:p>
          </table:table-cell>
          <table:table-cell table:style-name="ce13" table:formula="of:=[.N9]-[.N23]" office:value-type="currency" office:currency="R$ " office:value="0" calcext:value-type="currency">
            <text:p><text:s/>R$ - <text:s text:c="2"/>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 </number:text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text> </number:text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4" meta:object-count="0"/>
    <meta:generator>LibreOfficeDev/6.0.5.2$Linux_X86_64 LibreOffice_project/</meta:generator>
  </office:meta>
</office:document-meta>
</file>